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asian="Times New Roman" style:font-name-complex="Times New Roman" fo:font-weight="bold" style:font-weight-asian="bold" fo:color="#000000" fo:font-size="14pt" style:font-size-asian="14pt" style:font-size-complex="14pt"/>
    </style:style>
    <style:style style:name="P2" style:parent-style-name="Standard" style:family="paragraph">
      <style:paragraph-properties fo:margin-bottom="0.0833in"/>
      <style:text-properties style:font-name="Times New Roman" style:font-name-asian="Times New Roman" style:font-name-complex="Times New Roman" fo:font-weight="bold" style:font-weight-asian="bold" fo:color="#000000" fo:font-size="12pt" style:font-size-asian="12pt" style:font-size-complex="12pt"/>
    </style:style>
    <style:style style:name="P3" style:parent-style-name="Standard" style:family="paragraph">
      <style:paragraph-properties fo:margin-bottom="0.0833in"/>
      <style:text-properties style:font-name="Times New Roman" style:font-name-asian="Times New Roman" style:font-name-complex="Times New Roman" fo:font-weight="bold" style:font-weight-asian="bold" fo:color="#000000"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P12" style:parent-style-name="Standard" style:family="paragraph">
      <style:paragraph-properties fo:text-align="justify"/>
      <style:text-properties style:font-name="Times New Roman" style:font-name-asian="Times New Roman" style:font-name-complex="Times New Roman" fo:color="#000000"/>
    </style:style>
    <style:style style:name="T13" style:parent-style-name="DefaultParagraphFont" style:family="text">
      <style:text-properties style:font-name="Times New Roman" style:font-name-asian="Times New Roman" style:font-name-complex="Times New Roman" fo:color="#000000"/>
    </style:style>
    <style:style style:name="P14" style:parent-style-name="Standard" style:family="paragraph">
      <style:text-properties style:font-name="Times New Roman" style:font-name-complex="Times New Roman"/>
    </style:style>
    <style:style style:name="P15" style:parent-style-name="Standard" style:family="paragraph">
      <style:paragraph-properties fo:margin-bottom="0.0277in"/>
      <style:text-properties style:font-name="Times New Roman" style:font-name-asian="Times New Roman" style:font-name-complex="Times New Roman" fo:color="#000000"/>
    </style:style>
    <style:style style:name="P16" style:parent-style-name="Standard" style:family="paragraph">
      <style:paragraph-properties fo:margin-bottom="0.0277in"/>
      <style:text-properties style:font-name="Times New Roman" style:font-name-asian="Times New Roman" style:font-name-complex="Times New Roman" fo:color="#000000"/>
    </style:style>
    <style:style style:name="T17" style:parent-style-name="DefaultParagraphFont" style:family="text">
      <style:text-properties style:font-name="Times New Roman" style:font-name-asian="Times New Roman" style:font-name-complex="Times New Roman" fo:font-weight="bold" style:font-weight-asian="bold" fo:color="#000000"/>
    </style:style>
    <style:style style:name="T18" style:parent-style-name="DefaultParagraphFont" style:family="text">
      <style:text-properties style:font-name="Times New Roman" style:font-name-asian="Times New Roman" style:font-name-complex="Times New Roman" style:font-weight-complex="bold" fo:color="#000000"/>
    </style:style>
    <style:style style:name="P19" style:parent-style-name="Standard" style:family="paragraph">
      <style:text-properties style:font-weight-complex="bold"/>
    </style:style>
    <style:style style:name="P20" style:parent-style-name="Normal" style:family="paragraph">
      <style:paragraph-properties fo:text-align="justify" fo:margin-left="0.4923in" fo:margin-right="0.393in">
        <style:tab-stops/>
      </style:paragraph-properties>
    </style:style>
    <style:style style:name="T21" style:parent-style-name="DefaultParagraphFont" style:family="text">
      <style:text-properties style:font-name="Times New Roman" style:font-name-complex="Times New Roman" style:font-weight-complex="bold"/>
    </style:style>
    <style:style style:name="T22" style:parent-style-name="DefaultParagraphFont" style:family="text">
      <style:text-properties style:font-name="Times New Roman" style:font-name-complex="Times New Roman" style:font-weight-complex="bold" style:language-asian="en" style:country-asian="IN"/>
    </style:style>
    <style:style style:name="T23" style:parent-style-name="DefaultParagraphFont" style:family="text">
      <style:text-properties style:font-name="Times New Roman" style:font-name-complex="Times New Roman" style:font-weight-complex="bold"/>
    </style:style>
    <style:style style:name="T24" style:parent-style-name="DefaultParagraphFont" style:family="text">
      <style:text-properties style:font-name="Times New Roman" style:font-name-complex="Times New Roman" style:font-weight-complex="bold"/>
    </style:style>
    <style:style style:name="T25" style:parent-style-name="DefaultParagraphFont" style:family="text">
      <style:text-properties style:font-name="Times New Roman" style:font-name-complex="Times New Roman" style:font-weight-complex="bold"/>
    </style:style>
    <style:style style:name="T26" style:parent-style-name="DefaultParagraphFont" style:family="text">
      <style:text-properties style:font-name="Times New Roman" style:font-name-complex="Times New Roman"/>
    </style:style>
    <style:style style:name="P27" style:parent-style-name="Normal" style:family="paragraph">
      <style:paragraph-properties fo:text-align="justify" fo:line-height="115%" fo:margin-left="0.4923in" fo:margin-right="0.393in">
        <style:tab-stops/>
      </style:paragraph-properties>
      <style:text-properties style:font-name="Times New Roman" style:font-name-complex="Times New Roman" fo:font-size="12pt" style:font-size-asian="12pt" style:font-size-complex="12pt"/>
    </style:style>
    <style:style style:name="P28" style:parent-style-name="Normal" style:family="paragraph">
      <style:paragraph-properties fo:text-align="justify" fo:line-height="150%" fo:margin-left="0.4923in" fo:margin-right="0.393in">
        <style:tab-stops/>
      </style:paragraph-properties>
    </style:style>
    <style:style style:name="T29" style:parent-style-name="DefaultParagraphFont" style:family="text">
      <style:text-properties style:font-name="Times New Roman" style:font-name-asian="Times New Roman" style:font-name-complex="Times New Roman" fo:font-weight="bold" style:font-weight-asian="bold" fo:color="#000000"/>
    </style:style>
    <style:style style:name="T30" style:parent-style-name="DefaultParagraphFont" style:family="text">
      <style:text-properties style:font-name="Times New Roman" style:font-name-asian="Times New Roman" style:font-name-complex="Times New Roman" fo:color="#000000"/>
    </style:style>
    <style:style style:name="P31" style:parent-style-name="Standard" style:family="paragraph">
      <style:paragraph-properties fo:text-align="justify" fo:margin-left="0.3937in" fo:margin-right="0.3937in">
        <style:tab-stops/>
      </style:paragraph-properties>
      <style:text-properties style:font-name="Times New Roman" style:font-name-asian="Times New Roman" style:font-name-complex="Times New Roman" fo:color="#000000"/>
    </style:style>
    <style:style style:name="P32" style:parent-style-name="Standard" style:family="paragraph">
      <style:paragraph-properties fo:text-align="justify" fo:margin-left="0.3937in" fo:margin-right="0.3937in">
        <style:tab-stops/>
      </style:paragraph-properties>
    </style:style>
    <style:style style:name="P33" style:parent-style-name="Standard" style:family="paragraph">
      <style:text-properties style:font-name="Times New Roman" style:font-name-asian="Times New Roman" style:font-name-complex="Times New Roman" fo:font-weight="bold" style:font-weight-asian="bold" fo:font-style="italic" style:font-style-asian="italic" fo:color="#000000" fo:font-size="11pt" style:font-size-asian="11pt" style:font-size-complex="11pt"/>
    </style:style>
    <style:style style:name="P34" style:parent-style-name="Normal" style:family="paragraph">
      <style:paragraph-properties fo:text-align="justify" fo:margin-left="0.4923in" fo:margin-right="0.393in">
        <style:tab-stops/>
      </style:paragraph-properties>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P37" style:parent-style-name="Normal" style:family="paragraph">
      <style:paragraph-properties fo:text-align="justify" fo:line-height="115%" fo:margin-left="0.4923in" fo:margin-right="0.393in">
        <style:tab-stops/>
      </style:paragraph-properties>
      <style:text-properties style:font-name="Times New Roman" style:font-name-complex="Times New Roman"/>
    </style:style>
    <style:style style:name="P38" style:parent-style-name="Normal" style:family="paragraph">
      <style:paragraph-properties fo:text-align="justify" fo:margin-left="0.4923in" fo:margin-right="0.393in">
        <style:tab-stops/>
      </style:paragraph-properties>
      <style:text-properties style:font-name="Times New Roman" style:font-name-complex="Times New Roman" fo:font-weight="bold" style:font-weight-asian="bold" style:font-weight-complex="bold"/>
    </style:style>
    <style:style style:name="P39" style:parent-style-name="Normal" style:family="paragraph">
      <style:paragraph-properties fo:line-height="115%"/>
      <style:text-properties style:font-name-complex="Mangal" style:font-size-complex="9pt"/>
    </style:style>
    <style:style style:name="P40" style:parent-style-name="Normal" style:family="paragraph">
      <style:paragraph-properties fo:line-height="115%"/>
      <style:text-properties style:font-name-complex="Mangal" style:font-size-complex="9pt"/>
    </style:style>
    <style:style style:name="P41" style:parent-style-name="Normal" style:family="paragraph">
      <style:paragraph-properties fo:line-height="115%"/>
      <style:text-properties style:font-name-complex="Mangal" style:font-size-complex="9pt"/>
    </style:style>
    <style:style style:name="P42" style:parent-style-name="Normal" style:family="paragraph">
      <style:paragraph-properties fo:line-height="115%"/>
      <style:text-properties style:font-name-complex="Mangal" style:font-size-complex="9pt"/>
    </style:style>
    <style:style style:name="P43" style:parent-style-name="Normal" style:family="paragraph">
      <style:paragraph-properties fo:line-height="115%"/>
      <style:text-properties style:font-name-complex="Mangal" style:font-size-complex="9pt"/>
    </style:style>
    <style:style style:name="P44" style:parent-style-name="Normal" style:family="paragraph">
      <style:paragraph-properties fo:line-height="115%"/>
      <style:text-properties style:font-name-complex="Mangal" style:font-size-complex="9pt"/>
    </style:style>
    <style:style style:name="P45" style:parent-style-name="Normal" style:family="paragraph">
      <style:paragraph-properties fo:line-height="115%"/>
      <style:text-properties style:font-name-complex="Mangal" style:font-size-complex="9pt"/>
    </style:style>
    <style:style style:name="P46" style:parent-style-name="Normal" style:family="paragraph">
      <style:paragraph-properties fo:line-height="115%"/>
      <style:text-properties style:font-name-complex="Mangal" style:font-size-complex="9pt"/>
    </style:style>
    <style:style style:name="P47" style:parent-style-name="Normal" style:family="paragraph">
      <style:paragraph-properties fo:line-height="115%"/>
      <style:text-properties style:font-name-complex="Mangal" style:font-size-complex="9pt"/>
    </style:style>
    <style:style style:name="P48" style:parent-style-name="Normal" style:family="paragraph">
      <style:paragraph-properties fo:line-height="115%"/>
      <style:text-properties style:font-name-complex="Mangal" style:font-size-complex="9pt"/>
    </style:style>
    <style:style style:name="P49" style:parent-style-name="Normal" style:family="paragraph">
      <style:paragraph-properties fo:line-height="115%"/>
      <style:text-properties style:font-name-complex="Mangal" style:font-size-complex="9pt"/>
    </style:style>
    <style:style style:name="P50" style:parent-style-name="Normal" style:family="paragraph">
      <style:paragraph-properties fo:line-height="115%"/>
      <style:text-properties style:font-name-complex="Mangal" style:font-size-complex="9pt"/>
    </style:style>
    <style:style style:name="P51" style:parent-style-name="Normal" style:family="paragraph">
      <style:paragraph-properties fo:line-height="115%"/>
      <style:text-properties style:font-name-complex="Mangal" style:font-size-complex="9pt"/>
    </style:style>
    <style:style style:name="P52" style:parent-style-name="Normal" style:family="paragraph">
      <style:paragraph-properties fo:line-height="115%"/>
      <style:text-properties style:font-name-complex="Mangal" style:font-size-complex="9pt"/>
    </style:style>
    <style:style style:name="S1" style:family="section">
      <style:section-properties fo:margin-left="0.2125in" fo:margin-right="0.2125in" style:writing-mode="lr-tb"/>
    </style:style>
    <style:style style:name="P53" style:parent-style-name="Heading1" style:family="paragraph">
      <style:paragraph-properties fo:text-align="justify" fo:margin-top="0in" fo:margin-bottom="0in" fo:line-height="150%"/>
    </style:style>
    <style:style style:name="T54" style:parent-style-name="DefaultParagraphFont" style:family="text">
      <style:text-properties fo:font-weight="bold" style:font-weight-asian="bold" fo:font-size="12pt" style:font-size-asian="12pt"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fo:background-color="#FFFFFF"/>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language-asian="en" style:country-asian="IN"/>
    </style:style>
    <style:style style:name="T6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en" style:country-asian="IN"/>
    </style:style>
    <style:style style:name="T67" style:parent-style-name="DefaultParagraphFont" style:family="text">
      <style:text-properties style:font-name="Times New Roman" style:font-name-complex="Times New Roman" fo:font-size="12pt" style:font-size-asian="12pt" style:font-size-complex="12pt" style:language-asian="en" style:country-asian="IN"/>
    </style:style>
    <style:style style:name="T6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en" style:country-asian="IN"/>
    </style:style>
    <style:style style:name="T69" style:parent-style-name="DefaultParagraphFont" style:family="text">
      <style:text-properties style:font-name="Times New Roman" style:font-name-complex="Times New Roman" fo:font-size="12pt" style:font-size-asian="12pt" style:font-size-complex="12pt" style:language-asian="en" style:country-asian="IN"/>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language-asian="en" style:country-asian="IN"/>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language-asian="en" style:country-asian="IN"/>
    </style:style>
    <style:style style:name="T77" style:parent-style-name="DefaultParagraphFont" style:family="text">
      <style:text-properties style:font-name="Times New Roman" style:font-name-complex="Times New Roman" fo:font-size="12pt" style:font-size-asian="12pt" style:font-size-complex="12pt" style:language-asian="en" style:country-asian="IN"/>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fo:background-color="#FFFFFF"/>
    </style:style>
    <style:style style:name="P84" style:parent-style-name="Normal" style:family="paragraph">
      <style:paragraph-properties fo:text-align="justify" fo:line-height="150%" fo:text-indent="0.3937in"/>
      <style:text-properties style:font-name="Times New Roman" style:font-name-complex="Times New Roman" fo:font-size="12pt" style:font-size-asian="12pt" style:font-size-complex="12pt"/>
    </style:style>
    <style:style style:name="P85" style:parent-style-name="ListParagraph" style:family="paragraph">
      <style:paragraph-properties fo:text-align="justify" fo:margin-bottom="0in" fo:line-height="150%" fo:margin-left="0in" fo:text-indent="0.3937in">
        <style:tab-stops/>
      </style:paragraph-properties>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line-height="150%" fo:text-indent="0.4923in"/>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IN"/>
    </style:style>
    <style:style style:name="P90" style:parent-style-name="Standard" style:family="paragraph">
      <style:paragraph-properties fo:text-align="justify" fo:line-height="150%" fo:text-indent="0.4923in"/>
      <style:text-properties style:font-name="Times New Roman" style:font-name-asian="Times New Roman" style:font-name-complex="Times New Roman" fo:color="#000000"/>
    </style:style>
    <style:style style:name="P91" style:parent-style-name="Standard" style:family="paragraph">
      <style:paragraph-properties fo:text-align="justify" fo:line-height="150%"/>
    </style:style>
    <style:style style:name="T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98" style:parent-style-name="Normal" style:family="paragraph">
      <style:paragraph-properties fo:text-align="justify"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99" style:parent-style-name="Normal"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style:font-weight-complex="bold"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Normal" style:family="paragraph">
      <style:paragraph-properties fo:text-align="justify" fo:line-height="150%" fo:margin-left="0.5909in" fo:margin-right="0.7875in">
        <style:tab-stops/>
      </style:paragraph-properties>
      <style:text-properties style:font-name="Times New Roman" style:font-name-complex="Times New Roman" fo:font-size="12pt" style:font-size-asian="12pt" style:font-size-complex="12pt"/>
    </style:style>
    <style:style style:name="P105" style:parent-style-name="Normal" style:family="paragraph">
      <style:paragraph-properties fo:text-align="justify" fo:line-height="150%" fo:margin-left="0.5909in" fo:margin-right="0.7875in">
        <style:tab-stops/>
      </style:paragraph-properties>
      <style:text-properties style:font-name="Times New Roman" style:font-name-complex="Times New Roman" fo:font-size="12pt" style:font-size-asian="12pt" style:font-size-complex="12pt"/>
    </style:style>
    <style:style style:name="P106" style:parent-style-name="Normal" style:family="paragraph">
      <style:paragraph-properties fo:text-align="justify" fo:line-height="150%" fo:margin-right="0.0659in" fo:text-indent="0.5909in"/>
      <style:text-properties style:font-name="Times New Roman" style:font-name-complex="Times New Roman" fo:font-size="12pt" style:font-size-asian="12pt" style:font-size-complex="12pt"/>
    </style:style>
    <style:style style:name="P107" style:parent-style-name="Normal" style:family="paragraph">
      <style:paragraph-properties fo:text-align="justify" fo:line-height="150%" fo:margin-left="0.5909in" fo:margin-right="0.7875in">
        <style:tab-stops/>
      </style:paragraph-properties>
      <style:text-properties style:font-name="Times New Roman" style:font-name-complex="Times New Roman" fo:font-size="12pt" style:font-size-asian="12pt" style:font-size-complex="12pt"/>
    </style:style>
    <style:style style:name="P108" style:parent-style-name="Normal" style:family="paragraph">
      <style:paragraph-properties fo:text-align="justify" fo:line-height="150%" fo:margin-left="0.5909in" fo:margin-right="0.7875in">
        <style:tab-stops/>
      </style:paragraph-properties>
      <style:text-properties style:font-name="Times New Roman" style:font-name-complex="Times New Roman" fo:font-size="12pt" style:font-size-asian="12pt" style:font-size-complex="12pt"/>
    </style:style>
    <style:style style:name="P109" style:parent-style-name="Normal" style:family="paragraph">
      <style:paragraph-properties fo:text-align="justify" fo:line-height="150%" fo:text-indent="0.5909in"/>
      <style:text-properties style:font-name="Times New Roman" style:font-name-complex="Times New Roman" fo:font-size="12pt" style:font-size-asian="12pt" style:font-size-complex="12pt"/>
    </style:style>
    <style:style style:name="P110" style:parent-style-name="Normal" style:family="paragraph">
      <style:paragraph-properties fo:text-align="justify" fo:line-height="150%" fo:margin-left="0.5909in" fo:margin-right="0.7875in">
        <style:tab-stops/>
      </style:paragraph-properties>
      <style:text-properties style:font-name="Times New Roman" style:font-name-complex="Times New Roman" fo:font-size="12pt" style:font-size-asian="12pt" style:font-size-complex="12pt"/>
    </style:style>
    <style:style style:name="P111" style:parent-style-name="Normal" style:family="paragraph">
      <style:paragraph-properties fo:text-align="justify" fo:line-height="150%" fo:margin-left="0.4923in" fo:margin-right="0.7875in">
        <style:tab-stops/>
      </style:paragraph-properties>
      <style:text-properties style:font-name="Times New Roman" style:font-name-complex="Times New Roman" fo:font-size="12pt" style:font-size-asian="12pt"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P115" style:parent-style-name="Normal" style:family="paragraph">
      <style:paragraph-properties fo:text-align="justify" fo:line-height="150%" fo:text-indent="0.3937in"/>
      <style:text-properties style:font-name="Times New Roman" style:font-name-complex="Times New Roman" fo:font-size="12pt" style:font-size-asian="12pt" style:font-size-complex="12pt"/>
    </style:style>
    <style:style style:name="P116" style:parent-style-name="ListParagraph" style:family="paragraph">
      <style:paragraph-properties fo:text-align="justify" style:vertical-align="auto" fo:margin-bottom="0in" fo:line-height="150%" fo:margin-left="0.5909in" fo:text-indent="-0.1972in">
        <style:tab-stops/>
      </style:paragraph-properties>
      <style:text-properties fo:hyphenate="true"/>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ListParagraph" style:family="paragraph">
      <style:paragraph-properties fo:text-align="justify" style:vertical-align="auto" fo:margin-bottom="0in" fo:line-height="150%" fo:margin-left="0.5909in" fo:text-indent="-0.1972in">
        <style:tab-stops/>
      </style:paragraph-properties>
      <style:text-properties fo:hyphenate="true"/>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P135" style:parent-style-name="ListParagraph" style:family="paragraph">
      <style:paragraph-properties fo:text-align="justify" style:vertical-align="auto" fo:margin-bottom="0in" fo:line-height="150%" fo:margin-left="0.5909in" fo:text-indent="-0.1972in">
        <style:tab-stops/>
      </style:paragraph-properties>
      <style:text-properties fo:hyphenate="true"/>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ListParagraph" style:family="paragraph">
      <style:paragraph-properties fo:text-align="justify" style:vertical-align="auto" fo:margin-bottom="0in" fo:line-height="150%" fo:margin-left="0.5909in" fo:text-indent="-0.1972in">
        <style:tab-stops/>
      </style:paragraph-properties>
      <style:text-properties fo:hyphenate="true"/>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P148" style:parent-style-name="Normal" style:family="paragraph">
      <style:paragraph-properties fo:text-align="justify" fo:line-height="150%" fo:margin-left="0.1972in" fo:text-indent="-0.1972in">
        <style:tab-stops/>
      </style:paragraph-properties>
      <style:text-properties style:font-name="Times New Roman" style:font-name-complex="Times New Roman" fo:font-size="12pt" style:font-size-asian="12pt" style:font-size-complex="12pt"/>
    </style:style>
    <style:style style:name="P149" style:parent-style-name="ListParagraph" style:family="paragraph">
      <style:paragraph-properties fo:text-align="justify" style:vertical-align="auto" fo:margin-bottom="0in" fo:line-height="150%" fo:margin-left="0.5909in" fo:text-indent="-0.1972in">
        <style:tab-stops/>
      </style:paragraph-properties>
      <style:text-properties fo:hyphenate="true"/>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P156" style:parent-style-name="ListParagraph" style:family="paragraph">
      <style:paragraph-properties fo:text-align="justify" style:vertical-align="auto" fo:margin-bottom="0in" fo:line-height="150%" fo:margin-left="0.5909in" fo:text-indent="-0.1972in">
        <style:tab-stops/>
      </style:paragraph-properties>
      <style:text-properties fo:hyphenate="true"/>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P164" style:parent-style-name="ListParagraph" style:family="paragraph">
      <style:paragraph-properties fo:text-align="justify" style:vertical-align="auto" fo:margin-bottom="0in" fo:line-height="150%" fo:margin-left="0.5909in" fo:text-indent="-0.1972in">
        <style:tab-stops/>
      </style:paragraph-properties>
      <style:text-properties fo:hyphenate="true"/>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P171" style:parent-style-name="ListParagraph" style:family="paragraph">
      <style:paragraph-properties fo:text-align="justify" style:vertical-align="auto" fo:margin-bottom="0in" fo:line-height="200%" fo:margin-left="0.5909in">
        <style:tab-stops/>
      </style:paragraph-properties>
      <style:text-properties style:font-name="Times New Roman" style:font-name-complex="Times New Roman" fo:font-size="12pt" style:font-size-asian="12pt" style:font-size-complex="12pt" fo:hyphenate="true"/>
    </style:style>
    <style:style style:name="P172" style:parent-style-name="Standard" style:family="paragraph">
      <style:paragraph-properties fo:text-align="justify" fo:line-height="150%"/>
    </style:style>
    <style:style style:name="T1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7" style:parent-style-name="Normal" style:family="paragraph">
      <style:paragraph-properties fo:text-align="justify" fo:line-height="200%" fo:text-indent="0.3937in"/>
      <style:text-properties style:font-name="Times New Roman" style:font-name-complex="Times New Roman" fo:font-size="12pt" style:font-size-asian="12pt" style:font-size-complex="12pt"/>
    </style:style>
    <style:style style:name="P178" style:parent-style-name="Standard" style:family="paragraph">
      <style:paragraph-properties fo:text-align="justify" fo:line-height="150%"/>
    </style:style>
    <style:style style:name="T1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80"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P186"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P192"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P199"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P205"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P211"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P217"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P221"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P227"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P231"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P237"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P241"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P247"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P251"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P255"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P261"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P267"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P273"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P279"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P285"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P291"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P295" style:parent-style-name="Normal" style:family="paragraph">
      <style:paragraph-properties fo:widows="0" fo:orphans="0" style:text-autospace="none" fo:text-align="justify" fo:margin-top="0.0833in" fo:margin-bottom="0.0833in" fo:margin-left="0.3937in" fo:text-indent="-0.3937in">
        <style:tab-stops/>
      </style:paragraph-properties>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line-height="150%"/>
    </style:style>
  </office:automatic-styles>
  <office:body>
    <office:text text:use-soft-page-breaks="true">
      <text:p text:style-name="P1">PROBLEMATIKA PEMBELAJARAN DARING MATA PELAJARAN PPKN KELAS XI DI SMA NEGERI 1 GERUNG</text:p>
      <text:p text:style-name="P2"/>
      <text:p text:style-name="P3"><text:s/></text:p>
      <text:p text:style-name="Normal"><text:span text:style-name="T4">Khopipah</text:span><text:span text:style-name="T5">1</text:span><text:span text:style-name="T6">, Bagdawansyah Alqadri</text:span><text:span text:style-name="T7">2</text:span><text:span text:style-name="T8">, Lalu Sumardi</text:span><text:span text:style-name="T9">3</text:span><text:span text:style-name="T10">, Muhammad Mustari</text:span><text:span text:style-name="T11">4</text:span></text:p>
      <text:p text:style-name="P12"/>
      <text:p text:style-name="Standard"><text:span text:style-name="T13">Program Studi Pendidikan Pancasila dan Kewarganegaraan, Falkultas Keguruan dan Ilmu Pendidikan, Universitas Mataram, Jl. Majapahit No.62, gomong, Kecamatan selaparang, Kota Mataram, Nusa Tenggara Barat.</text:span></text:p>
      <text:p text:style-name="P14">081-999-009-156</text:p>
      <text:p text:style-name="P15"><text:bookmark-start text:name="_heading=h.gjdgxs"/><text:bookmark-end text:name="_heading=h.gjdgxs"/></text:p>
      <text:p text:style-name="P16"/>
      <text:p text:style-name="Standard"><text:span text:style-name="T17">Abstrak</text:span><text:span text:style-name="T18"><text:s/></text:span></text:p>
      <text:p text:style-name="P19"/>
      <text:p text:style-name="P20"><text:span text:style-name="T21">Akibat penyebaran virus covid-19 semua sekolah dari tingkat sekolah dasar hingga menengah atas harus melaksanakan pembelajaran dari rumah</text:span><text:span text:style-name="T22"><text:s/>secara daring. Pembelajaran daring merupakan sistem pembelajaran tanpa tatp muka secara langsung antara guru dan siswa tetapi dilakukan melalui online yang menggunakan jaringan internet</text:span><text:span text:style-name="T23">. Penelitian ini bertujuan untuk mendeskripsikan enigma pembelajaran daring mata pelajaran PPKn. Penelitian ini menggunakan pendekatan kualitatif dengan jenis penelitian ex-post facto. Teknik pengumpulan data menggunakan teknik wawancara dan teknik dokumentasi. Teknik analisis data menggunakan teknik analisis interaktif dari Miles &amp; Huberman. Hasil penelitian ini menunjukan bahwa terdapat problematika pembelajaran daring mata pelajaran PPKn antaranya: 1) kurangnya interaksi guru dengan siswa,</text:span><text:span text:style-name="T24"><text:s/></text:span><text:span text:style-name="T25">2) kurangnya fasilitas yang mendukung, 3) keterbatasan kuota internet, 3) Sinyal yang kurang stabil</text:span><text:span text:style-name="T26">.</text:span></text:p>
      <text:p text:style-name="P27"/>
      <text:p text:style-name="P28"><text:span text:style-name="T29">Kata Kunci:<text:s/></text:span><text:span text:style-name="T30">Problematika Daring, Mata Pelajaran PPKn</text:span></text:p>
      <text:p text:style-name="P31"><text:tab/></text:p>
      <text:p text:style-name="P32"/>
      <text:p text:style-name="P33">Abstract</text:p>
      <text:p text:style-name="Standard"/>
      <text:p text:style-name="P34"><text:span text:style-name="T35">Because of the spread of the covid-19 virus all schools from elementary to high schools have to learning online at home.</text:span><text:s/><text:span text:style-name="T36">Online learning is a learning system without face to face directly between teachers and students but is carried out online using the internet network. This study aims to describe the online learning enigma of PPKn subjects. This study uses a qualitative approach with the type of ex-post facto research. Data collection techniques using interview techniques use interactive analysis techniques from Miles &amp; Huberman. The results of this study indicate that there is an online learning enigma for PPKn subjects including: 1) lack of teacher-student interaction, 2) lack of supporting facilities, 3) limited internet quota, 4) less stable signal.</text:span></text:p>
      <text:p text:style-name="P37"/>
      <text:p text:style-name="P38">Keywords: Online Problem, PPKn Subject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ection text:name="Sect1" text:style-name="S1">
        <text:soft-page-break/>
        <text:h text:style-name="P53" text:outline-level="1"><text:span text:style-name="T54">PENDAHULUAN</text:span></text:h>
        <text:p text:style-name="P55"><text:span text:style-name="T56">Akhir tahun 2019 dunia dihebohkan dengan penemuan virus covid-19 yang menyebabkan penyakit pada manusia. Virus covid-19 ini disebut dengan<text:s/></text:span><text:span text:style-name="T57">corona virus disease 2019</text:span><text:span text:style-name="T58">. <text:s/>Virus covid-19 telah menyebar ke seluruh negara termasuk Indonesia yang berpengaruh sangat besar pada bidang ekonomi, transportasi, pariwisata dan bidang pendidikan. Dengan penyebaran virus covid-19 yang makin meluas pemerintah berusaha untuk mencegah dan mengatasi penyebaran virus covid-19.<text:s/></text:span><text:span text:style-name="T59">Pada tanggal 18 Maret<text:s/></text:span><text:span text:style-name="T60">pemerintah mengeluarkan surat edaran dalam rangka untuk membatasi aktivitas atau kegiatan masyarakat di lingkungan sosial agar selalu menjaga jarak.<text:s/></text:span></text:p>
        <text:p text:style-name="P61"><text:span text:style-name="T62">Menteri Pendidikan dan Kebudayaan Republik Indonesia pada 24 Maret 2020, mengeluarkan Surat Edaran No. 4 Tahun 2020 tentang pelaksanaan kebijakan pendidikan dalam masa darurat penyebaran virus covid-19 (Pusdiklat Kemdikbud, 2020). Dalam surat edaran tersebut dijelaskan bahwa segala proses kegiatan dalam pembelajaran hanya boleh dilaksanakan di rumah masing-masing dengan sistem pembelajaran daring/jarak jauh. Tujuannya, memberikan pengalaman baru kepada peserta didik dan agar peserta didik aman dari virus covid-19. Hal ini dilakukan untuk memutus rantai penyebaran virus covid-19. Dalam bidang kebijakan yang diberikan pemerintah memunculkan dampak terhadap pelaksanaan pembelajaran. Pembelajaran yang seharusnya dilaksanakan di dalam kelas harus digantikan dengan pembelajaran daring. Oleh sebab itu, setiap lembaga pendidikan dituntut agar dapat memberikan inovasi baru dalam membentuk proses pembelajaran yang efektif selama masa pandemi.<text:s/></text:span></text:p>
        <text:p text:style-name="P63"><text:span text:style-name="T64">Pembelajaran daring dianggap sebagai inovasi pendidikan sekaligus solusi untuk menjawab tantangan pembelajaran pada masa pandemi (Ismail et al., 2021). Pembelajaran daring tidak bisa terlepas dari elektronik yang berbasis internet seperti handphone, komputer, laptop, jaringan internet. Pembelajaran daring merupakan salah satu alternatif yang digunakan untuk melaksanakan pembelajaran ditengah pandemi virus covid-19 (Muliati et al., 2022).</text:span><text:span text:style-name="T65"><text:s/>Istilah daring merupakan<text:s/></text:span><text:span text:style-name="T66">akronim</text:span><text:span text:style-name="T67"><text:s/>dari<text:s/></text:span><text:span text:style-name="T68">“dalam jaringan”</text:span><text:span text:style-name="T69">.<text:s/></text:span><text:span text:style-name="T70">Pembelajaran daring atau</text:span><text:span text:style-name="T71"><text:s/>dalam jaringan</text:span><text:span text:style-name="T72"><text:s/>adalah terjemahan dari istilah online yang miliki arti tersambung ke dalam jaringan komputer. Dengan kata lain merupakan pembelajaran tanpa tatap muka secara langsung antara guru dan peserta didik, tetapi dilakukan melalui jaringan internet</text:span><text:span text:style-name="T73">.<text:s/></text:span></text:p>
        <text:p text:style-name="P74"><text:span text:style-name="T75">Menurut Astra Winaya (2020) pembelajaran dilakukan melalui video conference, distance learning atau e-learning (Santika, 2020)</text:span><text:span text:style-name="T76"><text:s/>Pembelajaran daring merupakan salah satu metode pembelajaran online atau pembelajaran yang dilakukan melalui jaringan internet<text:s/></text:span><text:soft-page-break/><text:span text:style-name="T77">(Online)<text:s/></text:span><text:span text:style-name="T78">dari tempat yang berbeda-beda.</text:span><text:span text:style-name="T79"><text:s/></text:span><text:span text:style-name="T80">Menurut Kuntarto, E. (2017) Pembelajaran daring merupakan pembelajaran yang mampu mempertemukan guru dan peserta didik untuk melaksanakan interaksi pembelajaran dengan bantuan internet (Herlina, 2020). Pembelajaran daring adalah pembelajaran yang dilaksanakan atau berlangsung didalam jaringan dimana guru sebagai pengajar dan siswa yang diajar tidak melakukan tatap muka secara langsung.<text:s/></text:span></text:p>
        <text:p text:style-name="P81"><text:span text:style-name="T82">Pemanfaatan jaringan dalam proses pembelajaran daring melalui media komunikasi yang ada sehingga proses pembelajaran tidak harus dilakukan secara tatap muka (Sumardi &amp; Wahyudiati, 2021). Akibat penyebaran virus covid-19 semua sekolah dari tingkat sekolah dasar hingga menengah ke atas harus melaksanakan pembelajaran dari rumah. Adapun data jumlah seko lah yang terdampak virus covid-19 adalah<text:s/></text:span><text:span text:style-name="T83">431 sekolah negeri dan 440 sekolah swasta. Total jumlah sekolah di Lombok Barat ialah 871 sekolah teruntuk jenjang SD, SMP, SMA dan SMK sederajat. Semua sekolah ini melaksanakan pembelajaran daring (Kemendikbud, 2020).</text:span></text:p>
        <text:p text:style-name="P84">Salah satu sekolah yang terdampak akibat adanya virus covid-19 adalah SMA Negeri 1 Gerung. SMA Negeri 1 Gerung merupakan salah satu sekolah yang terletak di wilayah Lombok Barat. Akibat adanya virus covid-19, SMA Negeri 1 Gerung melaksanakan proses pembelajaran pada semua mata pembelajaran menggunakan daring termasuk mata pelajaran PPKn. Pembelajaran daring dimulai sejak adanya virus covid-19. Penerapan pembelajaran daring di SMA Negeri 1 Gerung dilaksanakan sampai tahun 2021. Dalam penerapan pembelajaran daring tentunya tidak selamanya memiliki dampak positif, namun juga terdapat dampak negatif.</text:p>
        <text:p text:style-name="P85"><text:span text:style-name="T86">Problematika pembelajaran daring pada mata pelajaran PPKn merupakan suatu hal yang perlu diatasi oleh pihak sekolah maupun pemerintah. Adapun dalam kamus besar bahasa indonesia kata problematika berarti masih menimbulkan masalah, hal-hal yang masih menimbulkan suatu masalah yang masih belum dapat dipecahkan. Problematika berasal dari bahasa Inggris “problematic” yang berarti masalah atau persoalan. Problematika berasal dari kata problem yang dapat diartikan permasalahan atau masalah. Jadi, yang dimaksud dengan problematika adalah kendala atau permasalahan yang masih belum dapat dipecahkan sehingga untuk mencapai suatu tujuan menjadi terhambat dan tidak maksimal (Mulyono, 2011).</text:span></text:p>
        <text:p text:style-name="P87"><text:span text:style-name="T88">Problematika</text:span><text:span text:style-name="T89"><text:s/>pembelajaran mata pelajaran PPKn disajikan berdasarkan indikator mengenai permasalahan pembelajaran PPKn yang merujuk pada Peraturan Menteri Pendidikan dan Kebudayaan No.57 Tahun 2021 tentang Standar Proses Pendidikan Dasar dan Menengah (Indonesia, 2021). Indikator tersebut mencakup: Perencanaan proses pembelajaran, pelaksanaan proses pembelajaran, dan penilaian hasil pembelajaran</text:span></text:p>
        <text:p text:style-name="P90"/>
        <text:soft-page-break/>
        <text:p text:style-name="P91"><text:span text:style-name="T92">METODE</text:span></text:p>
        <text:p text:style-name="P93"><text:span text:style-name="T94">Pendekatan yang digunakan dalam penelitian ini adalah pendekatan kualitatf. Adapun penelitian ini termasuk dalam jenis penelitian ex-post facto. Pendekatan penelitian kualitatif merupakan kumpulan data yang ekstensif dan biasanya berasal dari sumber informasi yang bermacam-macam. Menurut Corbin dan Strauss (2015) adalah bentuk penelitian yang dimana peneliti dalam mengumpulkan dan menganalisis data menjadi bagian dari proses penelitian sebagai partisipan bersama informan yang memberikan data (Wahidmurni, 2017).<text:s/></text:span></text:p>
        <text:p text:style-name="P95"><text:span text:style-name="T96">Penelitian ex-post facto merupakan penelitian yang hubungan dengan sebab-akibat yang tidak dimanipulasi atau tidak diberi perlakuan oleh peneliti (Al-qadri, 2016). Ex-post facto merupakan sesudah fakta, yaitu penelitian yang dilakukan setelah adanya suatu kejadian itu terjadi. Alasan penggunaan pendekatan kualitatif dengan jenis ex-post facto adalah dikarenakan penelitian ini akan mendeskrispsikan secara mendalam problematika yang terjadi pada pembelajaran daring mata pelajaran PPKn kelas XI di SMA Negeri 1 Gerung. Teknik pengumpulan data pada penelitian ini adalah teknik wawancara dan teknik dokumentasi. Teknik analisis data yang digunakan yaitu analisis interaktif yang komponennya meliputi: reduksi data, display data, dan penarikan kesimpulan/verifikasi. Adapun informan penelitiannya yaitu: guru PPKn dan siswa kelas XI IPA dan IPS SMA Negeri 1 Gerung.<text:s/></text:span></text:p>
        <text:p text:style-name="P97"/>
        <text:p text:style-name="P98">HASIL DAN PEMBAHASAN</text:p>
        <text:p text:style-name="P99">Problematika Pembelajaran Daring Mata Pelajaran PPKn Kelas XI di SMA Negeri 1 Gerung.</text:p>
        <text:p text:style-name="P100"><text:span text:style-name="T101">Sesuai dengan temuan penelitian di lapangan bawasanya terdapat beberapa problematika pembelajaran daring mata pelajaran PPKn. Sesuai dengan data hasil penelitian yang didapatkan melalui teknik wawancara. berkaitan tentang Problematika</text:span><text:span text:style-name="T102"><text:s/>Pembelajaran Daring Mata Pelajaran PPKn Kelas XI Di SMA Negeri 1 Gerung</text:span><text:span text:style-name="T103"><text:s/>antara lain: kurangnya motivasi belajar, kurangnya konsentrasi siswa, guru kurang melibatkan siswa dalam proses belajar, dan penggunaan metode pembelajaran yang kurang inovatif. <text:s/>Berbagai problematika pembelajaran daring pada mata pelajaran PPKn diatas sesuai dengan hasil wawancara yang dilakukan dengan salah satu informan yang menyatakan:</text:span></text:p>
        <text:p text:style-name="P104">Selama pelaksanaan pembelajaran mata pelajaran PPKn problematika yang saya hadapi yaitu kurangnya motivasi siswa pada saat belajar mata pelajaran PPKn. Siswa juga kurang konsentrasi pada saat belajar mata pelajaran PPKn sehingga siswa susah untuk menyerap materi yang saya telah jelaskan. Pada saat pelaksanaan proses pembelajaran daring saya<text:s/><text:soft-page-break/>menggunakan metode diskusi melalui aplikasi whatsapp yang dimana siswa diberikan tugas secara mandiri dan tugas yang telah diberikan tersebut akan dibahas pada pertemuan berikutnya. Tetapi selama pelaksanaan pembelajaran daring kita menghadapi beberapa problematika antara lain: <text:s/>selama daring tidak ada interaksi secara langsung sehingga saya merasa bahwa penyampaian materi yang saya berikan kurang efektif, kurangnya fasilitas yang mendukung pembelajaran daring, kemudian saya menggunakan handphone untuk menujang proses pembelajaran daring….</text:p>
        <text:p text:style-name="P105"/>
        <text:p text:style-name="P106">Informan lain juga memberikan penjelasan tentang beberapa problematika yang dihadapi selama proses pembelajaran daring. Penjelasan informan tersebut sebagai berikut:</text:p>
        <text:p text:style-name="P107"><text:bookmark-start text:name="_Hlk113211768"/>Sebenarnya belajar melalui daring sangat menyenangkan, tetapi selama proses belajar kita (Siswa) tidak dapat berinteraksi secara langsung dengan guru. Dan juga guru hanya memberikan tugas saja tanpa memberikan penjelasan mengenai materi pembelajaran yang membuat kita kurang memahami materi, dan kurang antusias dalam belajar. Materi pelajaran PPKn kebanyakan harus dihafalkan, selain itu juga karena aplikasi yang digunakan guru adalah WA. Banyak keterbatasan kuota dan jaringan yang tidak stabil….<text:bookmark-end text:name="_Hlk113211768"/></text:p>
        <text:p text:style-name="P108"/>
        <text:p text:style-name="P109">Selain itu salah satu informan yang merupakan seseorang yang melaksanakan pembelajaran daring menyatakan:</text:p>
        <text:p text:style-name="P110">Selama mata pelajaran PPKn di SMA Negeri 1 Gerung permasalahan yang hadapi yaitu cepat merasa bosan karena guru hanya menggunakan metode ceramah, materi pelajaran PPKn terlalu banyak bacaan sehingga kita kurang paham dan guru mata pelajaran PPKn kurang inovasi untuk metode pembelajarannya. Pada saat daring saya menggunakan aplikasi whatsapp melalui WA. selama daring terjadi beberapa problematika antara lain: jadwal pembelajaran yang tidak sesuai dengan jadwal pembelajaran yang telah ditetapkan, keterbatasan kuota dan jaringan yang kurang mendukung atau stabil….</text:p>
        <text:p text:style-name="P111"/>
        <text:p text:style-name="P112"><text:span text:style-name="T113">Selama masa pandemi covid-19, SMA Negeri 1 Gerung melaksanaan proses pembelajaran melalui pembelajaran dalam jaringan (daring). Pembelajaran daring merupakan<text:s/></text:span><text:soft-page-break/><text:span text:style-name="T114">proses belajar mengajar yang dilaksanakan tanpa tatap muka secara langsung melainkan dapat dilaksanakan secara daring dengan membutuhkan bantuan jaringan internet (Umam et al., 2022). Pembelajaran daring di SMA Negeri 1 Gerung menggunakan aplikasi seperti whatsapp dan google classroom. Adapun dokumen pembelajaran daring mata pelajaran PPKn yaitu RPP, sebagai rujukan guru untuk melaksanakan pembelajaran seterusnya.</text:span></text:p>
        <text:p text:style-name="P115">Pembelajaran daring memanfaatkan teknologi telekomunikasi dan informasi serta kemampuan mengoperasikan aplikasi yang digunakan (Magdalena et al., 2021). Selama pelaksanan pembelajaran daring terdapat beberapa permasalahan yang dihadapi oleh guru maupun siswa di SMA Negeri 1 Gerung. Permasalahan yang dihadapi oleh pihak sekolah SMA Negeri 1 Gerung hampir sama dengan permasalahan yang dihadapi oleh sekolah lainnya. Hal ini di perkuat oleh hasil penelitian (Asmuni, 2020) di SMAN 1 Selong bahwa<text:s/><text:bookmark-start text:name="_Hlk113472185"/>permasalahan yang terjadi bukan hanya<text:s/><text:bookmark-start text:name="_Hlk113473362"/>pada ketersediaan fasilitas pembelajaran, melainkan ketiadaan kuota (pulsa) yang membutuhkan biaya cukup tinggi, guna memfasilitasi kebutuhan pembelajaran daring, terutama orangtua peserta didik dari kalangan ekonomi menengah ke bawah, tidak memiliki anggaran dalam menyediakan jaringan internet<text:bookmark-end text:name="_Hlk113472185"/><text:bookmark-end text:name="_Hlk113473362"/>.<text:s/>Adapun<text:s/>pelaksanaan pembelajaran daring mata pelajaran PPKn kelas XI di SMA Negeri 1 Gerung<text:s/>antara lain:</text:p>
        <text:list text:style-name="LFO3" text:continue-numbering="true">
          <text:list-item>
            <text:p text:style-name="P116"><text:span text:style-name="T117">Kurang interaksi guru dengan siswa pada saat pelaksanaan pembelajaran daring. Kurang interaksi guru dengan siswa menyebabkan siswa merasa sungkan untuk berkomunikasi terkait dengan materi pembelajaran yang disampaikan oleh guru tersebut. Pada hakikatnya interaksi antara siswa dan guru merupakan suatu hal yang sangat penting dalam proses pembelajaran hal ini perkuat oleh Diantyastuti Ramadhani yang mengatakan bahwa terjadinya interaksi antara guru dan siswa merupakan faktor penting yang mempengaruhi hasil belajar siswa karena dalam proses belajar guru memberikan pengetahuan dan menanamkan sikap serta kepribadian yang baik<text:s/></text:span><text:span text:style-name="T118">(Ramadhani, 2018)</text:span><text:span text:style-name="T119">. Sedangkan Kurangnya interaksi antara guru dan siswa ini bisa memperlambat terbentuknya nilai-nilai dalam proses belajar dan mengajar<text:s/></text:span><text:span text:style-name="T120">(Abadi, 2015)</text:span><text:span text:style-name="T121">. Adapun bentuk dari interaksi guru dengan siswa dalam proses belajar mengajar menurut Roestiyah<text:s/></text:span><text:span text:style-name="T122">(Hakim, 2017)</text:span><text:span text:style-name="T123"><text:s/>adalah sebagai berikut: 1) Pengajaran adalah transfer pengetahuan kepada siswa, 2) Pengajaran adalah mengajar siswa sebagaimana caranya belajar, 3) Pengajaran adalah hubungan interaktif antara guru dan siswa, 4) Mengajar adalah proses interaksi siswa dengan siswa dan konsultasi guru.</text:span></text:p>
          </text:list-item>
          <text:list-item>
            <text:p text:style-name="P124"><text:span text:style-name="T125">Kurang fasilitas yang mendukung</text:span><text:bookmark-start text:name="_Hlk114679229"/><text:span text:style-name="T126">. Kurangnya fasilitas yang mendukung dalam melaksanakan pembelajaran daring tentu saja menjadi hambatan yang dirasakan oleh siswa</text:span><text:bookmark-start text:name="_Hlk114678668"/><text:span text:style-name="T127">,<text:s/></text:span><text:bookmark-end text:name="_Hlk114679229"/><text:span text:style-name="T128">karena tidak semua siswa memiliki fasilitas. Salah satu penyebabnya<text:s/></text:span><text:soft-page-break/><text:span text:style-name="T129">perekonomian yang rendah</text:span><text:bookmark-end text:name="_Hlk114678668"/><text:span text:style-name="T130">, hal ini selaras dengan pendapat Handarini &amp; Wulandari (2020) bahwa dalam pembelajaran daring membutuhkan sarana dan prasarana yang memadai, salah satunya seperti laptop, komputer, smartphone, dan jaringan internet<text:s/></text:span><text:span text:style-name="T131">(Rahmawati et al., 2021)</text:span><text:span text:style-name="T132">. Terlebih lagi dengan fasilitas yang kurang memadai membuat mereka merasa kesulitan untuk mencari sumber belajar selain dari buku. Padahal fasilitas sangat penting untuk mendukung kelancaran proses belajar mengajar pada saat pembelajaran online<text:s/></text:span><text:span text:style-name="T133">(Mar’ah et al., 2020)</text:span><text:span text:style-name="T134">.</text:span></text:p>
          </text:list-item>
          <text:list-item>
            <text:p text:style-name="P135"><text:bookmark-start text:name="_Hlk114679272"/><text:bookmark-start text:name="_Hlk114678970"/><text:span text:style-name="T136">Keterbatasan kuota internet yang dimiliki oleh siswa</text:span><text:bookmark-end text:name="_Hlk114679272"/><text:span text:style-name="T137">, sehingga dapat menyebabkan kurang efektifnya siswa dalam mengikuti pembelajaran secara daring atau online</text:span><text:bookmark-end text:name="_Hlk114678970"/><text:span text:style-name="T138">. Ketiadaan kuota (pulsa) yang membutuhkan biaya cukup tinggi terutama bagi orang tua peserta didik dari kalangan ekonomi menengah ke bawah tidak memiliki anggaran dalam menyediakan jaringan internet<text:s/></text:span><text:span text:style-name="T139">(Wahyuningsih, 2021)</text:span><text:span text:style-name="T140">.</text:span></text:p>
          </text:list-item>
          <text:list-item>
            <text:p text:style-name="P141"><text:bookmark-start text:name="_Hlk114679298"/><text:span text:style-name="T142">Sinyal yang tidak mendukung yang tentunya dapat menyebabkan peserta didik kurang berpartisipasi dan kurang maksimal saat proses pembelajaran daring.</text:span><text:bookmark-end text:name="_Hlk114679298"/><text:span text:style-name="T143"><text:s/>Sinyal merupakan salah satu hal yang penting dalam proses pembelajaran secara daring, karena jika tidak terdapat koneksi internet yang kurang stabil, maka siswa sulit untuk mengunduh atau mengirim tugas yang diberikan dengan waktu pengumpulan yang telah ditentukan<text:s/></text:span><text:span text:style-name="T144">(Amran et al., 2021)</text:span><text:span text:style-name="T145">. Tidak berhenti sampai di situ, minimnya akses jaringan internet yang dihadapi oleh peserta didik karena <text:s/>tempat tinggalnya di daerah pedesaan dan pegunungan<text:s/></text:span><text:span text:style-name="T146">(Sari, 2021)</text:span><text:span text:style-name="T147">.<text:s/></text:span></text:p>
          </text:list-item>
        </text:list>
        <text:p text:style-name="P148">Sedangkan adapun problematika pembelajaran daring kelas XI Di SMA Negeri 1 gerung antara lain:</text:p>
        <text:list text:style-name="LFO4" text:continue-numbering="true">
          <text:list-item>
            <text:list>
              <text:list-item>
                <text:p text:style-name="P149"><text:bookmark-start text:name="_Hlk114676014"/><text:span text:style-name="T150">Kurangnya motivasi siswa dalam pembelajaran daring mata pelajaran PPKn</text:span><text:bookmark-end text:name="_Hlk114676014"/><text:span text:style-name="T151">. Kurangnya motivasi siswa dalam pembelajaran PPKn menyebabkan siswa cenderung bersifat pasif dalam kegiatan belajar mengajar. Motivasi merupakan suatu proses untuk menggaitkan motif-motif menjadi perbuatan untuk mencapai tujuan, atau keadaan dan kesiapan dalam diri siswa yang mendorong tingkah lakunya untuk berbuat sesuatu dalam mencapai tujuan tertentu<text:s/></text:span><text:span text:style-name="T152">(Sumiyati, 2017)</text:span><text:span text:style-name="T153">. Hal ini selaras dengan pendapat Oemar Hamalik dalam bukunya “psikologi belajar dan mengajar” menyatakan motivasi merupakan sebab-sebab yang ada dalam diri seseorang (Siswa) yang mendorongnya untuk melakukan suatu aktivitas atau perbuatan untuk mencapai suatu tujuan<text:s/></text:span><text:span text:style-name="T154">(Syaparuddin et al., 2020)</text:span><text:span text:style-name="T155">.</text:span></text:p>
              </text:list-item>
              <text:list-item>
                <text:p text:style-name="P156"><text:bookmark-start text:name="_Hlk114676075"/><text:span text:style-name="T157">Guru cenderung menggunakan materi pembelajaran yang monoton, teoritis dan hafalan</text:span><text:bookmark-end text:name="_Hlk114676075"/><text:span text:style-name="T158">. Pembelajaran cenderung bersifat monoton dan teoritis, sehingga siswa tidak aktif<text:s/></text:span><text:soft-page-break/><text:span text:style-name="T159">dalam pembelajaran dan akan menimbulkan kebosanan terhadap pembelajaran yang dilakukan<text:s/></text:span><text:span text:style-name="T160">(Sandra &amp; Liana, 2014)</text:span><text:span text:style-name="T161">. Sedangkan menurut pendapat<text:s/></text:span><text:span text:style-name="T162">(Astuti, 2012)</text:span><text:span text:style-name="T163"><text:s/>teknik pembelajaran yang teoritis dan hafalan menyebabkan kegiatan pembelajaran berlangsung kaku, monoton, membosankan dan siswa kurang memahami apa yang telah disampaikan oleh guru sehingga tujuan dari pembelajaran tidak dapat dicapai secara maksimal, karena tidak semua siswa dapat menerima dan memahami materi pelajaran dengan mudah.</text:span></text:p>
              </text:list-item>
              <text:list-item>
                <text:p text:style-name="P164"><text:bookmark-start text:name="_Hlk114676160"/><text:span text:style-name="T165">Guru cenderung menggunakan metode konvensional (berpusat pada guru).<text:s/></text:span><text:bookmark-end text:name="_Hlk114676160"/><text:span text:style-name="T166">Pada setiap pembelajaran yang dilakukan tanpa melibatkan siswa secara keseluruhan. <text:s/>Pembelajaran konvensional berpusat pada guru dan tidak terjadi interaksi yang baik antara siswa dengan siswa<text:s/></text:span><text:span text:style-name="T167">(Hadi &amp; Kasum, 2015)</text:span><text:span text:style-name="T168">. Selanjutnya adapun beberapa kelemahan dari metode konvensional adalah sebagai berikut: (1) mudah terjadinya verbalisme, (2) lebih banyak auditif dari pada visual, (3) membosankan jika digunakan dalam waktu yang lama, (4) sulit untuk mengetahui apakah peserta didik paham dan tertarik terhadap materi yang disampaikan, dan <text:s/>(5) peserta didik menjadi pasif<text:s/></text:span><text:span text:style-name="T169">(Prilliza et al., 2020)</text:span><text:span text:style-name="T170">.</text:span></text:p>
              </text:list-item>
            </text:list>
          </text:list-item>
        </text:list>
        <text:p text:style-name="P171"/>
        <text:p text:style-name="P172"><text:span text:style-name="T173">SIMPULAN</text:span></text:p>
        <text:p text:style-name="P174"><text:span text:style-name="T175">Berdasarkan hasil penlitian penulis selama dilapangan disimpulkan bahwa Problematika Pembelajaran Daring Mata Pelajaran PPKn Kelas XI Di SMA Negeri 1 Gerung. Adapun pelaksanaan pembelajaran daring mata pelajaran PPKn sebagai berikut: 1) kurangnya motivasi siswa dalam pembelajaran, 2) pembelajaran PPKn tidak mendorong kemampuan peserta didik untuk mampu berpikir kritis, 3) guru hanya memberikan pokok materi pembelajaran dan memberi tugas-tugas. Sedangkan problematika pembelajaran daring mata pelajaran PPKn sebagai berikut: 1) kurangnya interaksi guru dengan siswa, 2) kurangnya fasilitas penunjang pembelajaran daring, 3) sinyal yang tidak mendukung, dan 4) keterbatasan kuota (pulsa)</text:span><text:span text:style-name="T176">.</text:span></text:p>
        <text:p text:style-name="P177"/>
        <text:p text:style-name="P178"><text:span text:style-name="T179">DAFTAR PUSTAKA</text:span></text:p>
        <text:p text:style-name="P180"><text:span text:style-name="T181">Abadi, G. F. (2015).<text:s/></text:span><text:span text:style-name="T182">Inovasi Pembelajaran Pendidikan Agama Islam Berbasis E-learning</text:span><text:span text:style-name="T183">.<text:s/></text:span><text:span text:style-name="T184">22</text:span><text:span text:style-name="T185">(i), 127–138.</text:span></text:p>
        <text:p text:style-name="P186"><text:span text:style-name="T187">Al-qadri, B. (2016). Persepsi Masyarakat Tentang Pemberitaan Delik Kesusilaan Pada Media Elektronik Di Kecamatan Manggala Kota Makassar.<text:s/></text:span><text:span text:style-name="T188">Jurnal Supremasi</text:span><text:span text:style-name="T189">,<text:s/></text:span><text:span text:style-name="T190">11</text:span><text:span text:style-name="T191">(2), 163–173.</text:span></text:p>
        <text:p text:style-name="P192"><text:span text:style-name="T193">Amran, A., Suhendra, S., Wulansari, R., &amp; Farrahatni, F. (2021). Hambatan Siswa dalam Pembelajaran Daring pada Mata Pelajaran Matematika pada Masa Pandemik Covid-19<text:s/></text:span><text:soft-page-break/><text:span text:style-name="T194">di Sekolah Dasar.<text:s/></text:span><text:span text:style-name="T195">Jurnal Basicedu</text:span><text:span text:style-name="T196">,<text:s/></text:span><text:span text:style-name="T197">5</text:span><text:span text:style-name="T198">(6), 5179–5187.</text:span></text:p>
        <text:p text:style-name="P199"><text:span text:style-name="T200">Asmuni. (2020). Problematika Pembelajaran Daring di Masa Pandemi Covid-19 Dan Solusi Pemecahannya.<text:s/></text:span><text:span text:style-name="T201">Jurnal Paedahogy</text:span><text:span text:style-name="T202">,<text:s/></text:span><text:span text:style-name="T203">7</text:span><text:span text:style-name="T204">(4), 281–288.</text:span></text:p>
        <text:p text:style-name="P205"><text:span text:style-name="T206">Hakim, H. (2017).<text:s/></text:span><text:span text:style-name="T207">Pengaruh Interaksi Guru-Siswa Terhadap Kreativitas Peserta Didik SD Negeri 2 Pakis-Banyuwangi</text:span><text:span text:style-name="T208">.<text:s/></text:span><text:span text:style-name="T209">2</text:span><text:span text:style-name="T210">(1), 2541–6707.</text:span></text:p>
        <text:p text:style-name="P211"><text:span text:style-name="T212">Herlina, N. (2020). Manajemen Pembelajaran Daring Di Perguruan Tinggi Pada Masa Pandemi Covid-19.<text:s/></text:span><text:span text:style-name="T213">Journal Civics &amp; Social Studies</text:span><text:span text:style-name="T214">,<text:s/></text:span><text:span text:style-name="T215">4</text:span><text:span text:style-name="T216">(2), 102–108. https://doi.org/10.31980/civicos.v4i2.925</text:span></text:p>
        <text:p text:style-name="P217"><text:span text:style-name="T218">Indonesia, P. P. R. (2021).<text:s/></text:span><text:span text:style-name="T219">Peraturan Pemerintah Republik Indonesia Nomor 57 Tentang Standar Nasional Pendidikan</text:span><text:span text:style-name="T220">. Standar Nasional Pendidikan. https://jdih.kemdikbud.go.id/arsip/Salinan PP Nomor 57 Tahun 2021.pdf</text:span></text:p>
        <text:p text:style-name="P221"><text:span text:style-name="T222">Ismail, M., Herianto, E., Sumardi, L., &amp; Basariah, B. (2021).<text:s/></text:span><text:span text:style-name="T223">Sosialisasi Pembelajaran Daring Bagi Guru PPKn Madrasah Tsanawiyah Se Kota Mataram</text:span><text:span text:style-name="T224">.<text:s/></text:span><text:span text:style-name="T225">3</text:span><text:span text:style-name="T226">, 364–370.</text:span></text:p>
        <text:p text:style-name="P227"><text:span text:style-name="T228">Kemendikbud. (2020).<text:s/></text:span><text:span text:style-name="T229">Data Referensi Pendidikan</text:span><text:span text:style-name="T230">. Pusat Data Dan Informasi Kemendikbud. http://referensi.data.kemdikbud.go.id/index11_sd.php?kode=052400&amp;level=2</text:span></text:p>
        <text:p text:style-name="P231"><text:span text:style-name="T232">Magdalena, I., Salsabila, A., Krianasari, D. A., &amp; Apsarini, S. F. (2021). Implementasi Model Pembelajaran Daring Pada Masa Pandemi Covid-19 Di Kelas III SDN Sindangsari III.<text:s/></text:span><text:span text:style-name="T233">Pendidikan Dan Dakwahl</text:span><text:span text:style-name="T234">,<text:s/></text:span><text:span text:style-name="T235">3</text:span><text:span text:style-name="T236">(1), 119–128.</text:span></text:p>
        <text:p text:style-name="P237"><text:span text:style-name="T238">Mar’ah, N. K., Rusilowati, A., &amp; Sumarni, W. (2020).<text:s/></text:span><text:span text:style-name="T239">Perubahan Proses Pembelajaran Daring Pada Siswa Sekolah Dasar Di Tengah Pandemi Covid-19</text:span><text:span text:style-name="T240">. 445–452.</text:span></text:p>
        <text:p text:style-name="P241"><text:span text:style-name="T242">Muliati, M., Zubair, M., &amp; Basariah, B. (2022). Peran Orang Tua dalam Mendorong Motivasi Belajar Anak Selama Pembelajaran Daring Pada Mata Pelajaran PPKn (Studi di Lingkungan Tolotongga).<text:s/></text:span><text:span text:style-name="T243">Jurnal Ilmiah Profesi Pendidika</text:span><text:span text:style-name="T244">,<text:s/></text:span><text:span text:style-name="T245">3</text:span><text:span text:style-name="T246">(September), 2620–8326.</text:span></text:p>
        <text:p text:style-name="P247"><text:span text:style-name="T248">Mulyono, M. (2011). Strategi Pembelajaran Menuju Efektivitas Pembelajaran di Abad Global.<text:s/></text:span><text:span text:style-name="T249">Malang: UIN-Maliki Press</text:span><text:span text:style-name="T250">, 13–52.</text:span></text:p>
        <text:p text:style-name="P251"><text:span text:style-name="T252">Pusdiklat Kemdikbud. (2020).<text:s/></text:span><text:span text:style-name="T253">Surat Edaran Mendikbud No.4 Tahun 2020 Tentang Pelaksanaan Kebijakan Pendidikan Dalam Masa Darurat Penyebaran Corona Virus Disease (Covid-19)</text:span><text:span text:style-name="T254">. Pusat Pendidikan Dan Pelatihan Pegawai Kemendikbudristek.</text:span></text:p>
        <text:p text:style-name="P255"><text:span text:style-name="T256">Rahmawati, A., Pita, A. E., Setiono, P., Yuliantini, N., &amp; Wurjinem, W. (2021).<text:s/></text:span><text:span text:style-name="T257">Kesulitas Guru Dalam Pelajaran Tematik Di Kelas V SD Negeri 38 Kota Bengkulu Selama Pembelajaran Daring</text:span><text:span text:style-name="T258">.<text:s/></text:span><text:span text:style-name="T259">8</text:span><text:span text:style-name="T260">(2), 303–309.</text:span></text:p>
        <text:p text:style-name="P261"><text:span text:style-name="T262">Ramadhani, D. (2018). Pengaruh Interaksi Guru-Siswa Dan Lingkungan Belajar Terhadap Minat Belajar Ekonomi Siswa.<text:s/></text:span><text:span text:style-name="T263">Jurnal Pendidikan Dan Ekonomi</text:span><text:span text:style-name="T264">,<text:s/></text:span><text:span text:style-name="T265">7</text:span><text:span text:style-name="T266">(6), 524–532.</text:span></text:p>
        <text:p text:style-name="P267"><text:span text:style-name="T268">Santika, I. W. E. (2020). Pendidikan Karakter Pada Pembelajaran Daring.<text:s/></text:span><text:span text:style-name="T269">Indonesian Values And Character Education Journal</text:span><text:span text:style-name="T270">,<text:s/></text:span><text:span text:style-name="T271">3</text:span><text:span text:style-name="T272">(1), 8–19.</text:span></text:p>
        <text:p text:style-name="P273"><text:span text:style-name="T274">Sari, D. D. (2021). Permasalahan Guru Sekolah Dasar Selama Pembelajaran Daring.<text:s/></text:span><text:span text:style-name="T275">Jurnal Ilmiah Kontektual</text:span><text:span text:style-name="T276">,<text:s/></text:span><text:span text:style-name="T277">2</text:span><text:span text:style-name="T278">(02), 27–35.</text:span></text:p>
        <text:p text:style-name="P279"><text:span text:style-name="T280">Sumardi, L., &amp; Wahyudiati, D. (2021). Using Local Wisdom to Foster Community Resilience During the Covid-19 Pandemic: A Study in the Sasak Community, Indonesia.<text:s/></text:span><text:span text:style-name="T281">Advances in Social Science</text:span><text:span text:style-name="T282">,<text:s/></text:span><text:span text:style-name="T283">556</text:span><text:span text:style-name="T284">(2020), 122–127. https://doi.org/10.2991/assehr.k.210525.059</text:span></text:p>
        <text:p text:style-name="P285"><text:span text:style-name="T286">Umam, F., Al-qadri, B., &amp; Ismail, M. (2022). Pelaksanaan Pembelajaran Daring Di Prodi PPKn FKIP Universitas Mataram.<text:s/></text:span><text:span text:style-name="T287">Jurnal Pendidikan Sosial Keberagaman</text:span><text:span text:style-name="T288">,<text:s/></text:span><text:span text:style-name="T289">9</text:span><text:span text:style-name="T290">(1), 49–56.</text:span></text:p>
        <text:soft-page-break/>
        <text:p text:style-name="P291"><text:span text:style-name="T292">Wahidmurni. (2017).<text:s/></text:span><text:span text:style-name="T293">Pemaparan Metode Penelitian Kualitatif</text:span><text:span text:style-name="T294">. 1–17. https://doi.org/10.1016/j.addr.2018.07.012%0Ahttp://www.capsulae.com/media/Microencapsulation - Capsulae.pdf%0Ahttps://doi.org/10.1016/j.jaerosci.2019.05.001</text:span></text:p>
        <text:p text:style-name="P295"><text:span text:style-name="T296">Wahyuningsih, K. S. (2021). Problematika Pembelajaran Daring Di Masa Pandemi Covid-19 Di SMA Dharma Rraja Denpasar.<text:s/></text:span><text:span text:style-name="T297">Jurnal Pangkaja</text:span><text:span text:style-name="T298">,<text:s/></text:span><text:span text:style-name="T299">24</text:span><text:span text:style-name="T300">(1), 107–118.</text:span></text:p>
        <text:p text:style-name="P3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111in" fo:margin-bottom="0.0555in">
        <style:tab-stops>
          <style:tab-stop style:type="left" style:position="0.15in"/>
        </style:tab-stops>
      </style:paragraph-properties>
      <style:text-properties fo:font-variant="small-caps" fo:hyphenate="false"/>
    </style:style>
    <style:style style:name="Heading2" style:display-name="Heading 2" style:family="paragraph" style:parent-style-name="Normal" style:next-style-name="Standard" style:default-outline-level="2">
      <style:paragraph-properties fo:keep-with-next="always" fo:keep-together="always" fo:text-align="start" fo:margin-top="0.0833in" fo:margin-bottom="0.0416in"/>
      <style:text-properties fo:font-style="italic" style:font-style-asian="italic" style:font-style-complex="italic" fo:hyphenate="false"/>
    </style:style>
    <style:style style:name="Heading3" style:display-name="Heading 3" style:family="paragraph" style:parent-style-name="Normal" style:next-style-name="Standard" style:default-outline-level="3">
      <style:paragraph-properties fo:text-align="justify" fo:line-height="0.1666in"/>
      <style:text-properties fo:font-style="italic" style:font-style-asian="italic" style:font-style-complex="italic" fo:hyphenate="false"/>
    </style:style>
    <style:style style:name="Heading4" style:display-name="Heading 4" style:family="paragraph" style:parent-style-name="Normal" style:next-style-name="Standard" style:default-outline-level="4">
      <style:paragraph-properties fo:text-align="justify" fo:margin-top="0.0277in" fo:margin-bottom="0.0277in"/>
      <style:text-properties fo:font-style="italic" style:font-style-asian="italic" style:font-style-complex="italic" fo:hyphenate="false"/>
    </style:style>
    <style:style style:name="Heading5" style:display-name="Heading 5" style:family="paragraph" style:parent-style-name="Normal" style:next-style-name="Standard" style:default-outline-level="5">
      <style:paragraph-properties fo:margin-top="0.1111in" fo:margin-bottom="0.0555in">
        <style:tab-stops>
          <style:tab-stop style:type="left" style:position="0.25in"/>
        </style:tab-stops>
      </style:paragraph-properties>
      <style:text-properties fo:font-variant="small-caps"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fo:text-align="center"/>
      <style:text-properties fo:hyphenate="false"/>
    </style:style>
    <style:style style:name="DefaultParagraphFont" style:display-name="Default Paragraph Font" style:family="text"/>
    <style:style style:name="Standard" style:display-name="Standard" style:family="paragraph">
      <style:paragraph-properties fo:widows="2" fo:orphans="2" fo:text-align="center"/>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Normal">
      <style:paragraph-properties fo:text-align="justify" fo:line-height="150%" fo:text-indent="0.2006in"/>
      <style:text-properties fo:letter-spacing="-0.0006in"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text-properties style:font-name="Arial" style:font-name-asian="Times New Roman" style:font-name-complex="Arial" fo:font-size="24pt" style:font-size-asian="24pt" fo:hyphenate="false"/>
    </style:style>
    <style:style style:name="Abstract" style:display-name="Abstract" style:family="paragraph">
      <style:paragraph-properties fo:widows="2" fo:orphans="2" fo:text-align="justify" fo:margin-bottom="0.1388in"/>
      <style:text-properties fo:font-weight="bold" style:font-weight-asian="bold" style:font-weight-complex="bold" fo:font-size="9pt" style:font-size-asian="9pt" style:font-size-complex="9pt" fo:hyphenate="false"/>
    </style:style>
    <style:style style:name="Affiliation" style:display-name="Affiliation" style:family="paragraph">
      <style:paragraph-properties fo:widows="2" fo:orphans="2" fo:text-align="center"/>
      <style:text-properties fo:hyphenate="false"/>
    </style:style>
    <style:style style:name="Author" style:display-name="Author" style:family="paragraph">
      <style:paragraph-properties fo:widows="2" fo:orphans="2" fo:text-align="center" fo:margin-top="0.25in" fo:margin-bottom="0.0277in"/>
      <style:text-properties fo:font-size="11pt" style:font-size-asian="11pt" style:font-size-complex="11pt" fo:hyphenate="false"/>
    </style:style>
    <style:style style:name="bulletlist" style:display-name="bullet list" style:family="paragraph" style:parent-style-name="Textbody">
      <style:paragraph-properties fo:margin-left="0.2479in" fo:text-indent="-0.2479in">
        <style:tab-stops>
          <style:tab-stop style:type="left" style:position="0.45in"/>
        </style:tab-stops>
      </style:paragraph-properties>
      <style:text-properties fo:hyphenate="false"/>
    </style:style>
    <style:style style:name="equation" style:display-name="equation" style:family="paragraph" style:parent-style-name="Normal">
      <style:paragraph-properties fo:margin-top="0.1666in" fo:margin-bottom="0.1666in" fo:line-height="90%">
        <style:tab-stops>
          <style:tab-stop style:type="center" style:position="1.75in"/>
          <style:tab-stop style:type="right" style:position="3.5in"/>
        </style:tab-stops>
      </style:paragraph-properties>
      <style:text-properties style:font-name="Symbol" style:font-name-asian="Symbol" style:font-name-complex="Symbol" fo:hyphenate="false"/>
    </style:style>
    <style:style style:name="figurecaption" style:display-name="figure caption" style:family="paragraph">
      <style:paragraph-properties fo:widows="2" fo:orphans="2" fo:text-align="center" fo:margin-top="0.0555in" fo:margin-bottom="0.1388in"/>
      <style:text-properties fo:font-size="8pt" style:font-size-asian="8pt" style:font-size-complex="8pt" fo:hyphenate="false"/>
    </style:style>
    <style:style style:name="footnote" style:display-name="footnote" style:family="paragraph">
      <style:paragraph-properties fo:widows="2" fo:orphans="2" fo:text-align="center" fo:margin-bottom="0.0277in"/>
      <style:text-properties fo:font-size="8pt" style:font-size-asian="8pt" style:font-size-complex="8pt" fo:hyphenate="false"/>
    </style:style>
    <style:style style:name="keywords" style:display-name="key words" style:family="paragraph">
      <style:paragraph-properties fo:widows="2" fo:orphans="2" fo:text-align="justify" fo:margin-bottom="0.0833in" fo:text-indent="0.2in"/>
      <style:text-properties fo:font-weight="bold" style:font-weight-asian="bold" style:font-weight-complex="bold" fo:font-style="italic" style:font-style-asian="italic" style:font-style-complex="italic" fo:font-size="9pt" style:font-size-asian="9pt" style:font-size-complex="9pt" fo:hyphenate="false"/>
    </style:style>
    <style:style style:name="papersubtitle" style:display-name="paper subtitle" style:family="paragraph">
      <style:paragraph-properties fo:widows="2" fo:orphans="2" fo:text-align="center" fo:margin-bottom="0.0833in"/>
      <style:text-properties style:font-name-asian="MS Mincho" fo:font-size="12pt" style:font-size-asian="12pt" style:font-size-complex="14pt" fo:hyphenate="false"/>
    </style:style>
    <style:style style:name="papertitle" style:display-name="paper title" style:family="paragraph">
      <style:paragraph-properties fo:widows="2" fo:orphans="2" fo:text-align="center" fo:margin-bottom="0.0833in"/>
      <style:text-properties style:font-name-asian="MS Mincho" fo:font-size="24pt" style:font-size-asian="24pt" style:font-size-complex="24pt" fo:hyphenate="false"/>
    </style:style>
    <style:style style:name="references" style:display-name="references" style:family="paragraph">
      <style:paragraph-properties fo:widows="2" fo:orphans="2" fo:text-align="justify" fo:margin-bottom="0.0347in" fo:line-height="0.125in"/>
      <style:text-properties style:font-name-asian="MS Mincho" fo:font-size="8pt" style:font-size-asian="8pt" style:font-size-complex="8pt" fo:hyphenate="false"/>
    </style:style>
    <style:style style:name="sponsors" style:display-name="sponsors" style:family="paragraph">
      <style:paragraph-properties fo:widows="2" fo:orphans="2" fo:border-top="0.0069in solid #000000" fo:border-left="none" fo:border-bottom="none" fo:border-right="none" fo:padding-top="0.0277in" fo:padding-left="0in" fo:padding-bottom="0in" fo:padding-right="0in" style:shadow="none" fo:text-align="center" fo:text-indent="0.2in"/>
      <style:text-properties fo:font-size="8pt" style:font-size-asian="8pt" style:font-size-complex="8pt" fo:hyphenate="false"/>
    </style:style>
    <style:style style:name="tablecolhead" style:display-name="table col head" style:family="paragraph" style:parent-style-name="Normal">
      <style:text-properties fo:font-weight="bold" style:font-weight-asian="bold" style:font-weight-complex="bold" fo:font-size="8pt" style:font-size-asian="8pt" style:font-size-complex="8pt" fo:hyphenate="false"/>
    </style:style>
    <style:style style:name="tablecolsubhead" style:display-name="table col subhead" style:family="paragraph" style:parent-style-name="tablecolhead">
      <style:text-properties fo:font-style="italic" style:font-style-asian="italic" style:font-style-complex="italic" fo:font-size="7.5pt" style:font-size-asian="7.5pt" style:font-size-complex="7.5pt" fo:hyphenate="false"/>
    </style:style>
    <style:style style:name="tablecopy" style:display-name="table copy" style:family="paragraph">
      <style:paragraph-properties fo:widows="2" fo:orphans="2" fo:text-align="justify"/>
      <style:text-properties fo:font-size="8pt" style:font-size-asian="8pt" style:font-size-complex="8pt" fo:hyphenate="false"/>
    </style:style>
    <style:style style:name="tablefootnote" style:display-name="table footnote" style:family="paragraph">
      <style:paragraph-properties fo:widows="2" fo:orphans="2" fo:text-align="end" fo:margin-top="0.0416in" fo:margin-bottom="0.0208in"/>
      <style:text-properties fo:font-size="6pt" style:font-size-asian="6pt" style:font-size-complex="6pt" fo:hyphenate="false"/>
    </style:style>
    <style:style style:name="tablehead" style:display-name="table head" style:family="paragraph">
      <style:paragraph-properties fo:widows="2" fo:orphans="2" fo:text-align="center" fo:margin-top="0.1666in" fo:margin-bottom="0.0833in" fo:line-height="90%"/>
      <style:text-properties fo:font-variant="small-caps" fo:font-size="8pt" style:font-size-asian="8pt" style:font-size-complex="8pt" fo:hyphenate="false"/>
    </style:style>
    <style:style style:name="StyleAbstractItalic" style:display-name="Style Abstract + Italic" style:family="paragraph" style:parent-style-name="Abstract">
      <style:text-properties style:font-name-asian="MS Mincho" fo:font-style="italic" style:font-style-asian="italic" style:font-style-complex="italic"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tylepapertitle14pt" style:display-name="Style paper title + 14 pt" style:family="paragraph" style:parent-style-name="papertitle">
      <style:text-properties fo:font-size="12pt" style:font-size-asian="12pt" fo:hyphenate="false"/>
    </style:style>
    <style:style style:name="StyleAuthorBold" style:display-name="Style Author + Bold" style:family="paragraph" style:parent-style-name="Author">
      <style:paragraph-properties fo:margin-top="0.1666in"/>
      <style:text-properties fo:font-weight="bold" style:font-weight-asian="bold" style:font-weight-complex="bold" fo:hyphenate="false"/>
    </style:style>
    <style:style style:name="Afiliasi" style:display-name="Afiliasi" style:family="paragraph" style:parent-style-name="Author">
      <style:paragraph-properties fo:margin-top="0.0277in"/>
      <style:text-properties fo:font-size="10pt" style:font-size-asian="10pt" style:font-size-complex="10pt" fo:language="id" fo:country="ID" fo:hyphenate="false"/>
    </style:style>
    <style:style style:name="abstrak" style:display-name="abstrak" style:family="paragraph" style:parent-style-name="Textbody">
      <style:paragraph-properties fo:line-height="100%" fo:margin-left="0.3937in" fo:margin-right="0.3937in" fo:text-indent="0in">
        <style:tab-stops/>
      </style:paragraph-properties>
      <style:text-properties style:font-size-complex="12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aftarPustaka" style:display-name="Daftar Pustaka" style:family="paragraph" style:parent-style-name="Title">
      <style:paragraph-properties fo:text-align="justify" fo:margin-top="0.0833in" fo:margin-bottom="0.0833in" fo:margin-left="0.1972in" fo:text-indent="-0.1972in">
        <style:tab-stops/>
      </style:paragraph-properties>
      <style:text-properties style:font-name="Times New Roman" style:font-name-complex="Times New Roman" fo:font-size="10pt" style:font-size-asian="10pt" style:font-size-complex="12pt"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asian="Calibri" style:font-name-complex="Calibri" fo:font-size="11pt" style:font-size-asian="11pt" style:font-size-complex="11pt"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AbstractChar" style:display-name="Abstract Char" style:family="text">
      <style:text-properties fo:font-weight="bold" style:font-weight-asian="bold" style:font-weight-complex="bold" fo:font-size="9pt" style:font-size-asian="9pt" style:font-size-complex="9pt" fo:language="en" fo:country="US" style:language-asian="en" style:country-asian="US" style:language-complex="ar" style:country-complex="SA"/>
    </style:style>
    <style:style style:name="StyleAbstractItalicChar" style:display-name="Style Abstract + Italic Char" style:family="text">
      <style:text-properties style:font-name-asian="MS Mincho" fo:font-weight="bold" style:font-weight-asian="bold" style:font-weight-complex="bold" fo:font-style="italic" style:font-style-asian="italic" style:font-style-complex="italic" fo:font-size="9pt" style:font-size-asian="9pt" style:font-size-complex="9pt" fo:language="en" fo:country="US" style:language-asian="en" style:country-asian="US" style:language-complex="ar" style:country-complex="SA"/>
    </style:style>
    <style:style style:name="BodyTextChar" style:display-name="Body Text Char" style:family="text">
      <style:text-properties fo:letter-spacing="-0.0006in" fo:language="en" fo:country="US" style:language-asian="en" style:country-asian="US"/>
    </style:style>
    <style:style style:name="HeaderChar" style:display-name="Header Char" style:family="text">
      <style:text-properties fo:language="en" fo:country="US" style:language-asian="en" style:country-asian="US"/>
    </style:style>
    <style:style style:name="FooterChar" style:display-name="Footer Char" style:family="text">
      <style:text-properties fo:language="en" fo:country="US" style:language-asian="en" style:country-asian="US"/>
    </style:style>
    <style:style style:name="hps" style:display-name="hps" style:family="text" style:parent-style-name="DefaultParagraphFont"/>
    <style:style style:name="apple-converted-space" style:display-name="apple-converted-space"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Indent2Char" style:display-name="Body Text Indent 2 Char" style:family="text" style:parent-style-name="DefaultParagraphFont">
      <style:text-properties fo:language="en" fo:country="US" style:language-asian="en" style:country-asian="US"/>
    </style:style>
    <style:style style:name="TitleChar" style:display-name="Title Char" style:family="text" style:parent-style-name="DefaultParagraphFont">
      <style:text-properties style:font-name="Arial" style:font-name-asian="Times New Roman" style:font-name-complex="Arial" fo:font-size="24pt" style:font-size-asian="24pt" fo:language="en" fo:country="US" style:language-asian="en" style:country-asian="US"/>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sian="Calibri" style:font-name-complex="Calibri" fo:font-size="11pt" style:font-size-asian="11pt" style:font-size-complex="11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EE</meta:initial-creator>
    <dc:creator>khopipah khopipah</dc:creator>
    <meta:creation-date>2016-02-25T01:41:00Z</meta:creation-date>
    <dc:date>2022-09-24T07:56:00Z</dc:date>
    <meta:template xlink:href="Normal" xlink:type="simple"/>
    <meta:editing-cycles>3</meta:editing-cycles>
    <meta:editing-duration>PT3120S</meta:editing-duration>
    <meta:user-defined meta:name="Mendeley Document_1">True</meta:user-defined>
    <meta:user-defined meta:name="Mendeley Unique User Id_1">85bc01a7-d40f-35f2-bb23-0c69eac67011</meta:user-defined>
    <meta:user-defined meta:name="Mendeley Citation Style_1">http://www.zotero.org/styles/apa</meta:user-defined>
    <meta:document-statistic meta:page-count="10" meta:paragraph-count="119" meta:word-count="8948" meta:character-count="59837" meta:row-count="425" meta:non-whitespace-character-count="51008"/>
  </office:meta>
</office:document-meta>
</file>